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000000178E5CF7A99426FA7B8.jpg" manifest:media-type="image/jpeg"/>
  <manifest:file-entry manifest:full-path="Pictures/10000000000004380000025FA65F150F574FA7BF.jpg" manifest:media-type="image/jpeg"/>
  <manifest:file-entry manifest:full-path="Pictures/100000000000025F00000438D3B9A731394C719A.jpg" manifest:media-type="image/jpeg"/>
  <manifest:file-entry manifest:full-path="Pictures/10000000000004380000025FBA462B6255048173.jpg" manifest:media-type="image/jpeg"/>
  <manifest:file-entry manifest:full-path="Pictures/10000000000004380000025F31D2D52CB210569A.jpg" manifest:media-type="image/jpeg"/>
  <manifest:file-entry manifest:full-path="Pictures/100000000000026E0000025803CF1C47DABFB8E6.jpg" manifest:media-type="image/jpeg"/>
  <manifest:file-entry manifest:full-path="Pictures/10000000000004380000025F1E7F9C25533E56EC.jpg" manifest:media-type="image/jpeg"/>
  <manifest:file-entry manifest:full-path="Pictures/100000000000038400000354ADE91CC726D74DCE.jpg" manifest:media-type="image/jpeg"/>
  <manifest:file-entry manifest:full-path="Pictures/10000000000004380000025FDC3B4D1F700D8139.jpg" manifest:media-type="image/jpeg"/>
  <manifest:file-entry manifest:full-path="Pictures/10000000000003E80000054E412E6F61AD5172C8.jpg" manifest:media-type="image/jpeg"/>
  <manifest:file-entry manifest:full-path="Pictures/10000000000000DC000001686F5FA07F827A2A32.jpg" manifest:media-type="image/jpeg"/>
  <manifest:file-entry manifest:full-path="Pictures/10000000000005F000000357A859336F07FA705E.jpg" manifest:media-type="image/jpeg"/>
  <manifest:file-entry manifest:full-path="Pictures/1000000000000B2900000800AF132A2770127A5A.jpg" manifest:media-type="image/jpeg"/>
  <manifest:file-entry manifest:full-path="Pictures/1000000000000280000001E2B0E069A43144F914.jpg" manifest:media-type="image/jpeg"/>
  <manifest:file-entry manifest:full-path="Pictures/10000000000002BC000001C2603980B15563B45C.jpg" manifest:media-type="image/jpeg"/>
  <manifest:file-entry manifest:full-path="Pictures/1000000000000F500000089C45FD894D2C2567A2.jpg" manifest:media-type="image/jpeg"/>
  <manifest:file-entry manifest:full-path="Pictures/100000000000025F000004381909787A269DCEC5.jpg" manifest:media-type="image/jpeg"/>
  <manifest:file-entry manifest:full-path="Pictures/10000000000004380000025F5E6D76042BF3CAB3.jpg" manifest:media-type="image/jpeg"/>
  <manifest:file-entry manifest:full-path="Pictures/10000000000004380000025F9EDCA570FBF32672.jpg" manifest:media-type="image/jpeg"/>
  <manifest:file-entry manifest:full-path="Pictures/10000000000000F9000000CA0B9096DA1338CCC3.jpg" manifest:media-type="image/jpeg"/>
  <manifest:file-entry manifest:full-path="Pictures/10000000000004380000025FB5BA916822724FEC.jpg" manifest:media-type="image/jpeg"/>
  <manifest:file-entry manifest:full-path="Pictures/1000000000000F500000089CEB9F6832B727899C.jpg" manifest:media-type="image/jpeg"/>
  <manifest:file-entry manifest:full-path="Pictures/100000000000025F000004384A3A21FEBFBECD6E.jpg" manifest:media-type="image/jpeg"/>
  <manifest:file-entry manifest:full-path="Pictures/10000000000002BC000001C22D218C87538E2E49.jpg" manifest:media-type="image/jpeg"/>
  <manifest:file-entry manifest:full-path="Pictures/100000000000043800000260412EBC85D551580A.jpg" manifest:media-type="image/jpeg"/>
  <manifest:file-entry manifest:full-path="Pictures/10000000000004C80000011E03BF8AA1188C6A78.jpg" manifest:media-type="image/jpeg"/>
  <manifest:file-entry manifest:full-path="Pictures/100000000000011D000001F2B621A2983F1B93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Harlow Solid Italic" svg:font-family="'Harlow Solid Ital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Lucida Handwriting" svg:font-family="'Lucida Handwriting'" style:font-family-generic="script" style:font-pitch="variable"/>
    <style:font-face style:name="Mistral" svg:font-family="Mistral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613cm, 9.995cm)" draw:image-opacity="100%" style:mirror="non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13.95cm" fo:min-width="14.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2.84cm, 0.697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73cm, 2.8cm, 0cm, 2.656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77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5.089cm, 0cm, 17.081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72cm, 10.02cm, 3.655cm, 7.904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.797cm, 0cm)" draw:image-opacity="100%" style:mirror="none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ff00" fo:font-size="88pt" fo:font-weight="bold" style:font-size-asian="88pt" style:font-weight-asian="bold" style:font-size-complex="88pt" style:font-weight-complex="bold"/>
    </style:style>
    <style:style style:name="P7" style:family="paragraph">
      <loext:graphic-properties draw:fill="none" draw:fill-color="#ffffff"/>
      <style:text-properties fo:color="#ffff00" style:font-name="Mistral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1" style:family="text">
      <style:text-properties fo:color="#ffff00" style:font-name="Mistral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8cm" svg:height="20.999cm" svg:x="0cm" svg:y="0cm">
          <draw:image xlink:href="Pictures/100000000000035000000178E5CF7A99426FA7B8.jpg" xlink:type="simple" xlink:show="embed" xlink:actuate="onLoad">
            <text:p/>
          </draw:image>
        </draw:frame>
        <draw:custom-shape draw:style-name="gr2" draw:text-style-name="P2" xml:id="id2" draw:id="id2" draw:layer="layout" svg:width="14.8cm" svg:height="14.2cm" svg:x="6.6cm" svg:y="3.84cm">
          <text:p/>
          <draw:enhanced-geometry svg:viewBox="0 0 21600 21600" draw:type="rectangle" draw:enhanced-path="M 0 0 L 21600 0 21600 21600 0 21600 0 0 Z N"/>
        </draw:custom-shape>
        <draw:frame draw:style-name="gr3" draw:text-style-name="P1" xml:id="id3" draw:id="id3" draw:layer="layout" svg:width="14.395cm" svg:height="13.876cm" svg:x="6.8cm" svg:y="4cm">
          <draw:image xlink:href="Pictures/100000000000035000000178E5CF7A99426FA7B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1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4" draw:id="id4" draw:layer="layout" svg:width="17.794cm" svg:height="10cm" svg:x="9.005cm" svg:y="9.999cm">
          <draw:image xlink:href="Pictures/10000000000004380000025FA65F150F574FA7BF.jpg" xlink:type="simple" xlink:show="embed" xlink:actuate="onLoad">
            <text:p/>
          </draw:image>
        </draw:frame>
        <draw:frame draw:style-name="gr5" draw:text-style-name="P1" xml:id="id5" draw:id="id5" draw:layer="layout" svg:width="9.216cm" svg:height="16.4cm" svg:x="2.383cm" svg:y="1.999cm">
          <draw:image xlink:href="Pictures/100000000000025F00000438D3B9A731394C71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6" draw:id="id6" draw:layer="layout" svg:width="23.321cm" svg:height="13.106cm" svg:x="1cm" svg:y="1.094cm">
          <draw:image xlink:href="Pictures/10000000000004380000025F31D2D52CB210569A.jpg" xlink:type="simple" xlink:show="embed" xlink:actuate="onLoad">
            <text:p/>
          </draw:image>
        </draw:frame>
        <draw:frame draw:style-name="gr5" draw:text-style-name="P1" xml:id="id7" draw:id="id7" draw:layer="layout" svg:width="16.771cm" svg:height="9.425cm" svg:x="10.2cm" svg:y="10.775cm">
          <draw:image xlink:href="Pictures/10000000000004380000025FBA462B62550481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8" draw:id="id8" draw:layer="layout" svg:width="21.721cm" svg:height="12.207cm" svg:x="1.079cm" svg:y="1.193cm">
          <draw:image xlink:href="Pictures/10000000000004380000025F1E7F9C25533E56EC.jpg" xlink:type="simple" xlink:show="embed" xlink:actuate="onLoad">
            <text:p/>
          </draw:image>
        </draw:frame>
        <draw:frame draw:style-name="gr5" draw:text-style-name="P1" xml:id="id9" draw:id="id9" draw:layer="layout" svg:width="18.721cm" svg:height="10.521cm" svg:x="8.4cm" svg:y="9.764cm">
          <draw:image xlink:href="Pictures/10000000000004380000025FDC3B4D1F700D81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10" draw:id="id10" draw:layer="layout" svg:width="14.053cm" svg:height="19.084cm" svg:x="6.6cm" svg:y="1cm">
          <draw:image xlink:href="Pictures/10000000000003E80000054E412E6F61AD5172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6" draw:text-style-name="P1" xml:id="id11" draw:id="id11" draw:layer="layout" svg:width="10.999cm" svg:height="15cm" svg:x="1.6cm" svg:y="1.2cm">
          <draw:image xlink:href="Pictures/100000000000026E0000025803CF1C47DABFB8E6.jpg" xlink:type="simple" xlink:show="embed" xlink:actuate="onLoad">
            <text:p/>
          </draw:image>
        </draw:frame>
        <draw:frame draw:style-name="gr7" draw:text-style-name="P1" xml:id="id12" draw:id="id12" draw:layer="layout" svg:width="11cm" svg:height="15.492cm" svg:x="14.6cm" svg:y="4.308cm">
          <draw:image xlink:href="Pictures/10000000000000DC000001686F5FA07F827A2A3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8" draw:text-style-name="P1" xml:id="id13" draw:id="id13" draw:layer="layout" svg:width="10.4cm" svg:height="14.625cm" svg:x="2.2cm" svg:y="1.651cm">
          <draw:image xlink:href="Pictures/10000000000005F000000357A859336F07FA705E.jpg" xlink:type="simple" xlink:show="embed" xlink:actuate="onLoad">
            <text:p/>
          </draw:image>
        </draw:frame>
        <draw:frame draw:style-name="gr9" draw:text-style-name="P1" xml:id="id14" draw:id="id14" draw:layer="layout" svg:width="10.814cm" svg:height="14.799cm" svg:x="14.985cm" svg:y="5cm">
          <draw:image xlink:href="Pictures/1000000000000B2900000800AF132A2770127A5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15" draw:id="id15" draw:layer="layout" svg:width="21.181cm" svg:height="15.952cm" svg:x="3.4cm" svg:y="2.727cm">
          <draw:image xlink:href="Pictures/1000000000000280000001E2B0E069A43144F91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16" draw:id="id16" draw:layer="layout" svg:width="23.963cm" svg:height="15.404cm" svg:x="2cm" svg:y="2.996cm">
          <draw:image xlink:href="Pictures/10000000000002BC000001C2603980B15563B45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17" draw:id="id17" draw:layer="layout" svg:width="10.03cm" svg:height="17.848cm" svg:x="8.37cm" svg:y="1.552cm">
          <draw:image xlink:href="Pictures/100000000000025F000004381909787A269DCE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18" draw:id="id18" draw:layer="layout" svg:width="22.138cm" svg:height="12.441cm" svg:x="3cm" svg:y="4.759cm">
          <draw:image xlink:href="Pictures/10000000000004380000025F5E6D76042BF3CAB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19" draw:id="id19" draw:layer="layout" svg:width="19.785cm" svg:height="11.119cm" svg:x="1.615cm" svg:y="1.4cm">
          <draw:image xlink:href="Pictures/10000000000004380000025F9EDCA570FBF32672.jpg" xlink:type="simple" xlink:show="embed" xlink:actuate="onLoad">
            <text:p/>
          </draw:image>
        </draw:frame>
        <draw:frame draw:style-name="gr5" draw:text-style-name="P1" xml:id="id20" draw:id="id20" draw:layer="layout" svg:width="18.862cm" svg:height="10.6cm" svg:x="7.6cm" svg:y="9cm">
          <draw:image xlink:href="Pictures/10000000000004380000025FB5BA916822724FE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21" draw:id="id21" draw:layer="layout" svg:width="17.448cm" svg:height="9.809cm" svg:x="1.4cm" svg:y="1.391cm">
          <draw:image xlink:href="Pictures/1000000000000F500000089CEB9F6832B727899C.jpg" xlink:type="simple" xlink:show="embed" xlink:actuate="onLoad">
            <text:p/>
          </draw:image>
        </draw:frame>
        <draw:frame draw:style-name="gr5" draw:text-style-name="P1" xml:id="id22" draw:id="id22" draw:layer="layout" svg:width="19.783cm" svg:height="11.122cm" svg:x="7.018cm" svg:y="8.8cm">
          <draw:image xlink:href="Pictures/1000000000000F500000089C45FD894D2C2567A2.jpg" xlink:type="simple" xlink:show="embed" xlink:actuate="onLoad">
            <text:p/>
          </draw:image>
        </draw:frame>
        <draw:frame draw:style-name="gr10" draw:text-style-name="P1" xml:id="id23" draw:id="id23" draw:layer="layout" svg:width="8.166cm" svg:height="12.6cm" svg:x="16.8cm" svg:y="0.8cm">
          <draw:image xlink:href="Pictures/100000000000025F000004384A3A21FEBFBECD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24" draw:id="id24" draw:layer="layout" svg:width="23.084cm" svg:height="14.839cm" svg:x="2.516cm" svg:y="3.361cm">
          <draw:image xlink:href="Pictures/10000000000002BC000001C22D218C87538E2E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5" draw:text-style-name="P1" xml:id="id25" draw:id="id25" draw:layer="layout" svg:width="21.138cm" svg:height="11.9cm" svg:x="1cm" svg:y="1cm">
          <draw:image xlink:href="Pictures/100000000000043800000260412EBC85D551580A.jpg" xlink:type="simple" xlink:show="embed" xlink:actuate="onLoad">
            <text:p/>
          </draw:image>
        </draw:frame>
        <draw:frame draw:style-name="gr11" draw:text-style-name="P5" xml:id="id26" draw:id="id26" draw:layer="layout" svg:width="12.2cm" svg:height="11.55cm" svg:x="14.2cm" svg:y="4.65cm">
          <draw:image xlink:href="Pictures/100000000000038400000354ADE91CC726D74DCE.jpg" xlink:type="simple" xlink:show="embed" xlink:actuate="onLoad">
            <text:p/>
          </draw:image>
        </draw:frame>
        <draw:frame draw:style-name="gr5" draw:text-style-name="P1" xml:id="id27" draw:id="id27" draw:layer="layout" svg:width="23.8cm" svg:height="5.6cm" svg:x="1.2cm" svg:y="14.4cm">
          <draw:image xlink:href="Pictures/10000000000004C80000011E03BF8AA1188C6A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2.5,2.5" smil:to="1,1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2.5,2.5" smil:to="1,1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11" draw:text-style-name="P5" xml:id="id28" draw:id="id28" draw:layer="layout" svg:width="16.664cm" svg:height="13.519cm" svg:x="2.136cm" svg:y="1.881cm">
          <draw:image xlink:href="Pictures/10000000000000F9000000CA0B9096DA1338CCC3.jpg" xlink:type="simple" xlink:show="embed" xlink:actuate="onLoad">
            <text:p/>
          </draw:image>
        </draw:frame>
        <draw:frame draw:style-name="gr11" draw:text-style-name="P5" xml:id="id29" draw:id="id29" draw:layer="layout" svg:width="9.481cm" svg:height="16.566cm" svg:x="15.519cm" svg:y="3.434cm">
          <draw:image xlink:href="Pictures/100000000000011D000001F2B621A2983F1B937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8cm" svg:height="20.999cm" svg:x="-0.002cm" svg:y="0cm">
          <draw:image xlink:href="Pictures/100000000000035000000178E5CF7A99426FA7B8.jpg" xlink:type="simple" xlink:show="embed" xlink:actuate="onLoad">
            <text:p/>
          </draw:image>
        </draw:frame>
        <draw:frame draw:style-name="gr12" draw:text-style-name="P7" draw:layer="layout" svg:width="19.23cm" svg:height="4.031cm" svg:x="3.97cm" svg:y="0.4cm">
          <draw:text-box>
            <text:p xml:id="id30" text:id="id30" text:style-name="P6"><text:span text:style-name="T1">UN MONDE PO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30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pitch="variable"/>
    <style:font-face style:name="Harlow Solid Italic" svg:font-family="'Harlow Solid Ital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Lucida Handwriting" svg:font-family="'Lucida Handwriting'" style:font-family-generic="script" style:font-pitch="variable"/>
    <style:font-face style:name="Mistral" svg:font-family="Mistral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9T09:59:14.736000000</meta:creation-date>
    <dc:date>2016-11-08T09:50:37.314000000</dc:date>
    <meta:editing-duration>PT1H29M16S</meta:editing-duration>
    <meta:editing-cycles>6</meta:editing-cycles>
    <meta:generator>LibreOffice/5.0.5.2$Windows_x86 LibreOffice_project/55b006a02d247b5f7215fc6ea0fde844b30035b3</meta:generator>
    <meta:document-statistic meta:object-count="101"/>
  </office:meta>
</office:document-meta>
</file>