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text-properties fo:font-size="16pt" style:font-size-asian="16pt" style:font-size-complex="16pt"/>
    </style:style>
    <style:style style:name="P3" style:family="paragraph" style:parent-style-name="Standard" style:master-page-name="Standard">
      <style:paragraph-properties style:page-number="auto"/>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out commença le vendredi 2 octobre au lycée Henri matisse. Après avoir affrontés à une heure très matinale un cours d’espagnol mené par ce phénoménal et authentique M Trinchero, nous partîmes. </text:p>
      <text:p text:style-name="P2">Nous aperçûmes au loin la machine qui allée nous mener à ce fameux lieu dont on nous avait tant parlé … Nous entrâmes donc dans… dans ce bus avec à nos côtés nos partenaires de… de sortie scolaire.</text:p>
      <text:p text:style-name="P2">On entendit le ronronnement du moteur, nous nous regardâmes et nous comprîmes que nous n’avions jamais était aussi proches de ce moment tant attendu. Le trajet commença. Après une heure de route qui nous parue des décennies, nous étions enfin <text:s/>AU FESTIVAL DU LIVRES ! </text:p>
      <text:p text:style-name="P2"/>
      <text:p text:style-name="P2">Hélas le temps ne jouait pas en notre faveur. C’est sous un torrent de pluie que nous devions accomplir la mission pour laquelle on nous avait envoyé ici. Nous essayâmes d’abord de prendre connaissance de ce lieu encore inconnu et hostile. Notre premier choix se porta donc sur le bâtiment B. Quelle fut notre stupéfaction devant toute cette splendeur, on pouvait voir toute sorte d’êtres qui semblaient venus d’ailleurs et dotés de nombreuses connaissances. Devant eux, s’étalés d’innombrables objets rectangulaires formés d’une multitude de feuilles où on pouvait apercevoir de mystérieuses écritures. Nous apprîmes par la suite qu’il s’agissait de … de livres.</text:p>
      <text:p text:style-name="P2">Intriguées, il était essentiel pour nous d’aller à la rencontre d’un de ces personnages.</text:p>
      <text:p text:style-name="P2">Nous allons donc vous montrer les paroles qu’a échangé ma collègue ici présente avec l’un d’eux. Il s’agit du vice président d’une association qui s’occupe d’archéologie, de recherche et de préservation du patrimoine des Alpes-Maritimes. (Vidéo 1)</text:p>
      <text:p text:style-name="P2">Après avoir découvert l’univers d’une de ces personnes, nous continuâmes notre chemin. Tout à coup, notre regard fût porté sur d’étranges feuilles de papier recouvertes de plusieurs couleurs. Cette partie du bâtiment semblait différente des autres et interpella notre esprit. C’est pour cette raison qu’il était nécessaire pour nous d’en savoir plus. (vidéo 2)</text:p>
      <text:p text:style-name="P2">Nous continuâmes donc notre périple à travers ce festival et nous explorâmes les bâtiments avoisinants. Nous remarquâmes que cet événement extraordinaire regroupait des hommes de tout âge, de toutes classes sociales et de différentes villes. Il fut nécessaire pour nous de faire une halte afin de reprendre nos esprits, ces derniers forts <text:soft-page-break/>troublés par toute cette effervescence. Après cette courte pause amplement méritée où nous en avons profité pour remplir nos estomacs, nous repartîmes plus déterminées que jamais afin de recueillir de nouvelles informations.</text:p>
      <text:p text:style-name="P2">Sur notre chemin, on entendit au loin des cris stridents encore non identifiés à ce jour. Des personnes plus sages auraient immédiatement fait demi-tour mais notre curiosité l’emporta sur notre peur.</text:p>
      <text:p text:style-name="P2">Nous nous approchâmes à pas de loups afin de ne pas se faire remarquer. On ouvrit la porte du bâtiment et découvrit une HOOORDE d’enfants tous plus bruyants les uns que les autres. Nos oreilles ne pouvant plus supporter un tel brouhaha, nous décidâmes de quitter d’un pas déterminé ce bâtiment. Nous arrivâmes donc dans le bâtiment A où nous avions décidé d’échanger avec l’un des éditeurs présents. <text:s/>Ce dernier nous tînt à peu près ce langage : ( vidéo 3)</text:p>
      <text:p text:style-name="P2">Miséricorde, l’heure avait tourné si vite !! Il était déjà l’heure de se rendre au château. Le temps était compté et notre seul moyen pour arriver à temps était de courir. Après avoir refait nos lacets, nous nous lancions dans une folle course contre la montre. Tous les éléments étaient contre nous : rafales de vent, pluies incessantes, boues, flaques et divers obstacles ralentissaient notre avancée. La fatigue se fit ressentir mais elle ne nous arrêta pas. Après quelques minutes interminables nous arrivâmes enfin au point de rendez-vous.</text:p>
      <text:p text:style-name="P2">Nous avions donc retrouvé nos chers camarades et nous nous rendions tous ensemble au musée de l’espace de l’art concret, donation de Albers-Honegger et inauguré en 2004. Durant cette visite, nous avons observé différentes œuvres toutes plus originales les une plus que les autres.</text:p>
      <text:p text:style-name="P2">Après cette activité, nous sortîmes donc du musée pour rejoindre l’immense et tant attendue Maïssa bey. Mais quelle fut notre déception lorsque nous apprîmes que cette dernière avait eut un empêchement et ne pouvait donc, par conséquent ne pas être présente à la conférence prévue. Pour combler cet immense vide ressenti, nous nous sommes rendues au cinéma de Mouans-Sartoux afin d’écouter les propos d’un dessinateur de bande dessinées. Nous apprîmes qu’il s’agissait d’un professeur d’histoire-géographie nommé Fabrice Erre et qui est lui-même présent dans ses œuvres où il raconte des scènes qu'il a lui-même vécues avec ses élèves. Il nous a également présenté les différentes étapes nécessaires pour faire ses dessins.</text:p>
      <text:p text:style-name="P2"><text:soft-page-break/>La journée était maintenant terminée, il était l’heure pour nous de rentrer. Quelle fierté nous ressentîmes en rentrant sur le chemin du retour, nous avions accompli notre mission avec succès !</text:p>
      <text:p text:style-name="P2">C’était le rapport de mission des agents GUISIANO Romane et MACIA Swan.</text:p>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mane guisiano</meta:initial-creator>
    <dc:creator>Swan Macia</dc:creator>
    <meta:editing-cycles>24</meta:editing-cycles>
    <meta:print-date>2015-10-31T14:55:00</meta:print-date>
    <meta:creation-date>2015-10-27T15:45:00</meta:creation-date>
    <dc:date>2015-11-15T15:43:58.13</dc:date>
    <meta:editing-duration>PT3M8S</meta:editing-duration>
    <meta:generator>OpenOffice.org/3.3$Win32 OpenOffice.org_project/330m20$Build-9567</meta:generator>
    <meta:document-statistic meta:table-count="0" meta:image-count="0" meta:object-count="0" meta:page-count="3" meta:paragraph-count="15" meta:word-count="804" meta:character-count="5046"/>
    <meta:user-defined meta:name="AppVersion">14.0000</meta:user-defined>
    <meta:user-defined meta:name="Company">office m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